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woonunits t.b.v. zorgactiviteiten en bijenhok - Langsteeg 5, 5463PA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plaatsen woonunits t.b.v. zorgactiviteiten en bijenhok</text:p>
            <text:p text:style-name="common-al"> Locatie: Langsteeg 5, 5463PA Veghel</text:p>
            <text:p text:style-name="common-al"> Zaaknummer: OW-2025-44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3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32</meta:user-defined>
    <meta:user-defined meta:name="DCTERMS.abstract">Gemeente Meierijstad - omgevingsvergunning - plaatsen woonunits t.b.v. zorgactiviteiten en bijenhok - Langsteeg 5, 5463PA Veghel</meta:user-defined>
    <dc:language>nl</dc:language>
    <meta:user-defined meta:name="OVERHEIDop.locatietype/OVERHEIDop.gebiedsmarkering">Adres</meta:user-defined>
    <meta:user-defined meta:name="DC.title">Gemeente Meierijstad - omgevingsvergunning - plaatsen woonunits t.b.v. zorgactiviteiten en bijenhok - Langsteeg 5, 5463PA Veghel</meta:user-defined>
    <meta:user-defined meta:name="DCTERMS.W3CDTF/DCTERMS.available">2025-11-12</meta:user-defined>
    <meta:user-defined meta:name="DCTERMS.W3CDTF/OVERHEIDop.jaargang">2025</meta:user-defined>
    <meta:user-defined meta:name="OVERHEIDop.publicationIssue">489352</meta:user-defined>
    <meta:user-defined meta:name="OVERHEIDop.GmbID/DC.identifier">gmb-2025-489352</meta:user-defined>
    <meta:user-defined meta:name="OVERHEIDop.versieInformatie"/>
  </office:meta>
</office:document-meta>
</file>