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De Presstraat 1a-Bennekelstraat te Eindhoven, EH077201836-SP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over Milieu- en Veiligheidstechniek BV (HMVT) te Ede heeft, namens de heer J.W. Joosten te Lierop een melding bij de Omgevingsdienst Zuidoost-Brabant ingediend ingevolge van artikel 28, lid 1 Wbb, voor het instemmen met het saneringsplan op De Presstraat 1a-Bennekelstraat te Eindhoven, EH077201836-SP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ontwerp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Met het saneringsplan wordt, overeenkomstig artikel 39 Wet bodembescherming, ingestemd.</text:p>
              </text:list-item>
              <text:list-item text:style-override="id1-3-2-1-1-5-2">
                <text:number>2.</text:number>
                <text:p text:style-name="al">Met de sanering moet zo spoedig mogelijk, maar uiterlijk vóór 27 juni 2026 worden begonnen.</text:p>
              </text:list-item>
              <text:list-item text:style-override="id1-3-2-1-1-5-3">
                <text:number>3.</text:number>
                <text:p text:style-name="al">Gebruiksbeperkingen zijn van toepassing op de locatie.</text:p>
              </text:list-item>
              <text:list-item text:style-override="id1-3-2-1-1-5-4">
                <text:number>4.</text:number>
                <text:p text:style-name="al">Er zijn voorschriften aan de sanering verbonden.</text:p>
              </text:list-item>
            </text:list>
            <text:p text:style-name="common-al">Aanvraag, ontwerpbeschikking en bijbehorende stukken liggen vanaf 12 november 2025 gedurende zes weken ter inzage bij de Omgevingsdienst Zuidoost-Brabant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(Olaf Verhagen) op ons algemeen telefoonnummer 088-3690369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 </text:p>
            <text:p text:style-name="last-al">Aan deze procedure is het kenmerk Z-2024-000025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3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00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ontwerpbeschikking bodem De Presstraat 1a-Bennekelstraat te Eindhoven, EH077201836-SP-1</meta:user-defined>
    <meta:user-defined meta:name="OVERHEIDop.datumEindeReactietermijn">2025-12-24</meta:user-defined>
    <meta:user-defined meta:name="OVERHEIDop.TilID/OVERHEIDop.terinzageleggingOP">til-2025-3886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50</meta:user-defined>
    <meta:user-defined meta:name="OVERHEIDop.GmbID/DC.identifier">gmb-2025-489350</meta:user-defined>
    <meta:user-defined meta:name="OVERHEIDop.versieInformatie"/>
  </office:meta>
</office:document-meta>
</file>