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inkel, Transportbaan 1, 9672 B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5, vergroten winkel, Transportbaan 1, 9672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inkel, Transportbaan 1, 9672 BJ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9</meta:user-defined>
    <meta:user-defined meta:name="OVERHEIDop.GmbID/DC.identifier">gmb-2025-489349</meta:user-defined>
    <meta:user-defined meta:name="OVERHEIDop.versieInformatie"/>
  </office:meta>
</office:document-meta>
</file>