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 woning, Anholt 16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11/2025, realiseren aanbouw woning, Anholt 16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3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 woning, Anholt 16, 9685 HB Blauwesta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42</meta:user-defined>
    <meta:user-defined meta:name="OVERHEIDop.GmbID/DC.identifier">gmb-2025-489342</meta:user-defined>
    <meta:user-defined meta:name="OVERHEIDop.versieInformatie"/>
  </office:meta>
</office:document-meta>
</file>