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Slootenslaan tussen 2 en 6 (sectie E 3492) in Heiloo, het bouwen van een woning, verzenddatum 10 november 2025 (Z2025-00001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934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4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4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84</meta:user-defined>
    <meta:user-defined meta:name="DCTERMS.abstract">Slootenslaan tussen 2 en 6 (sectie E 3492) in Heiloo, het bouwen van een woning, verzenddatum 10 november 2025 (Z2025-00001584)</meta:user-defined>
    <dc:language>nl</dc:language>
    <meta:user-defined meta:name="OVERHEIDop.locatietype/OVERHEIDop.gebiedsmarkering">Vlak</meta:user-defined>
    <meta:user-defined meta:name="DC.title">Gemeente Heiloo, aanvraag omgevingsvergunning (regulier) verleend, Slootenslaan tussen 2 en 6 (sectie E 3492) in Heiloo, het bouwen van een woning, verzenddatum 10 november 2025 (Z2025-00001584)</meta:user-defined>
    <meta:user-defined meta:name="DCTERMS.W3CDTF/DCTERMS.available">2025-11-12</meta:user-defined>
    <meta:user-defined meta:name="DCTERMS.W3CDTF/OVERHEIDop.jaargang">2025</meta:user-defined>
    <meta:user-defined meta:name="OVERHEIDop.publicationIssue">489341</meta:user-defined>
    <meta:user-defined meta:name="OVERHEIDop.GmbID/DC.identifier">gmb-2025-489341</meta:user-defined>
    <meta:user-defined meta:name="OVERHEIDop.versieInformatie"/>
  </office:meta>
</office:document-meta>
</file>