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11 t/m 8-12 2025, Anna van Saksenstraat 20, 1814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van Saksenstraat 20, 1814 JH Alkmaar<text:span text:style-name="nadrukvet">; </text:span>het plaatsen van een container van 27-11 t/m 8-12 2025</text:p>
            <text:p text:style-name="common-al">
            
          </text:p>
            <text:p text:style-name="common-al">Datum ontvangst: 09-11-2025</text:p>
            <text:p text:style-name="common-al">Zaaknummer: 000013057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3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57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11 t/m 8-12 2025, Anna van Saksenstraat 20, 1814 JH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0</meta:user-defined>
    <meta:user-defined meta:name="OVERHEIDop.GmbID/DC.identifier">gmb-2025-489340</meta:user-defined>
    <meta:user-defined meta:name="OVERHEIDop.versieInformatie"/>
  </office:meta>
</office:document-meta>
</file>