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ekslagweg 6A, 4465BK Goes - Aanvraag omgevingsvergunning voor het realiseren van een aanbouw a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november 2025 een aanvraag hebben ontvangen voor een omgevingsvergunning op de locatie Kreekslagweg 6A, 4465BK Goes. De aanvraag is geregistreerd onder zaaknummer Z2025-00002951. De aanvraag betreft:</text:p>
            <text:p text:style-name="common-al">het realiseren van een aanbouw a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933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51</meta:user-defined>
    <meta:user-defined meta:name="DCTERMS.abstract">Kreekslagweg 6A, 4465BK Goes - Aanvraag omgevingsvergunning voor het realiseren van een aanbouw aan de woning</meta:user-defined>
    <dc:language>nl</dc:language>
    <meta:user-defined meta:name="OVERHEIDop.locatietype/OVERHEIDop.gebiedsmarkering">Vlak</meta:user-defined>
    <meta:user-defined meta:name="DC.title">Kreekslagweg 6A, 4465BK Goes - Aanvraag omgevingsvergunning voor het realiseren van een aanbouw aan de woning</meta:user-defined>
    <meta:user-defined meta:name="DCTERMS.W3CDTF/DCTERMS.available">2025-11-12</meta:user-defined>
    <meta:user-defined meta:name="DCTERMS.W3CDTF/OVERHEIDop.jaargang">2025</meta:user-defined>
    <meta:user-defined meta:name="OVERHEIDop.publicationIssue">489336</meta:user-defined>
    <meta:user-defined meta:name="OVERHEIDop.GmbID/DC.identifier">gmb-2025-489336</meta:user-defined>
    <meta:user-defined meta:name="OVERHEIDop.versieInformatie"/>
  </office:meta>
</office:document-meta>
</file>