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iet Heinlaan 31, 3941VE Doorn, verhogen kap woonhuis, plaatsen van dakkapellen en verplaatsen van een muur (RX2025-00001787, 10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iet Heinlaan 31, 3941VE Doorn, verhogen kap woonhuis, plaatsen van dakkapellen en verplaatsen van een muur (RX2025-00001787, 10 nov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933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3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3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787</meta:user-defined>
    <meta:user-defined meta:name="DCTERMS.abstract">Piet Heinlaan 31, 3941VE Doorn, verhogen kap woonhuis, plaatsen van dakkapellen en verplaatsen van een muur (RX2025-00001787, 10 november 2025)</meta:user-defined>
    <dc:language>nl</dc:language>
    <meta:user-defined meta:name="OVERHEIDop.locatietype/OVERHEIDop.gebiedsmarkering">Vlak</meta:user-defined>
    <meta:user-defined meta:name="DC.title">Gemeente Utrechtse Heuvelrug, verleende omgevingsvergunning - Piet Heinlaan 31, 3941VE Doorn, verhogen kap woonhuis, plaatsen van dakkapellen en verplaatsen van een muur (RX2025-00001787, 10 november 2025)</meta:user-defined>
    <meta:user-defined meta:name="DCTERMS.W3CDTF/DCTERMS.available">2025-11-12</meta:user-defined>
    <meta:user-defined meta:name="DCTERMS.W3CDTF/OVERHEIDop.jaargang">2025</meta:user-defined>
    <meta:user-defined meta:name="OVERHEIDop.publicationIssue">489335</meta:user-defined>
    <meta:user-defined meta:name="OVERHEIDop.GmbID/DC.identifier">gmb-2025-489335</meta:user-defined>
    <meta:user-defined meta:name="OVERHEIDop.versieInformatie"/>
  </office:meta>
</office:document-meta>
</file>