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Elandhof 3, 9675 J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11/2025, kappen berk, Elandhof 3, 9675 J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33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Elandhof 3, 9675 JD Winscho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34</meta:user-defined>
    <meta:user-defined meta:name="OVERHEIDop.GmbID/DC.identifier">gmb-2025-489334</meta:user-defined>
    <meta:user-defined meta:name="OVERHEIDop.versieInformatie"/>
  </office:meta>
</office:document-meta>
</file>