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Valentijnswandeling in Winssen op zondag 9 februar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4 februari 2025 een evenementenvergunning verleend op grond van artikel 2:25 van de Algemene Plaatselijke Verordening Beuningen voor het organiseren van de Valentijnswandeling op zondag 9 februari 2025 van 14:00 tot 18:00 uur. Het start- en eindpunt is bij de Sint-Antonius van Paduakerk in Winssen. Het advies is om eerst telefonisch contact met de gemeente op te nemen als u vragen heeft. Een belanghebbende kan bezwaar maken tegen het genomen besluit.</text:p>
            <text:p text:style-name="common-al"/>
            <text:p text:style-name="last-al">Beuningen, 4 febr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93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voor het organiseren van de Valentijnswandeling in Winssen op zondag 9 februari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33</meta:user-defined>
    <meta:user-defined meta:name="OVERHEIDop.GmbID/DC.identifier">gmb-2025-48933</meta:user-defined>
    <meta:user-defined meta:name="OVERHEIDop.versieInformatie"/>
  </office:meta>
</office:document-meta>
</file>