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KV De Plekploasters Baexem, Carnavalsoptocht</text:p>
      <text:section text:name="zakelijke-mededeling_id1-3-2" text:style-name="zakelijke-mededeling">
        <text:section text:name="zakelijke-mededeling-tekst_id1-3-2-1" text:style-name="zakelijke-mededeling-tekst">
          <text:section text:name="tekst_id1-3-2-1-1" text:style-name="tekst">
            <text:p text:style-name="common-al">- KV De Plekploasters Baexem:</text:p>
            <text:p text:style-name="common-al">Carnavalsoptocht op 16 februari 2026, van 13:30 uur tot 16:00 uur door de volgende straten van de kern Baexem; Vanaf de Parallelweg naar de Stationsstraat, Dorpstraat, Raadhuisplein, Ridderstraat, Abdisstraat, Molenveldstraat, Kerkveldstraat, Hubert Cuyperslaan, Rhijdtstraat, Kerkstraat, Monseigneur Kierkelsplein. Verzenddatum: 29 okto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932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KV De Plekploasters Baexem, Carnavalsoptocht</meta:user-defined>
    <meta:user-defined meta:name="DCTERMS.W3CDTF/DCTERMS.available">2025-11-12</meta:user-defined>
    <meta:user-defined meta:name="DCTERMS.W3CDTF/OVERHEIDop.jaargang">2025</meta:user-defined>
    <meta:user-defined meta:name="OVERHEIDop.publicationIssue">489329</meta:user-defined>
    <meta:user-defined meta:name="OVERHEIDop.GmbID/DC.identifier">gmb-2025-489329</meta:user-defined>
    <meta:user-defined meta:name="OVERHEIDop.versieInformatie"/>
  </office:meta>
</office:document-meta>
</file>