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grietstraat 21, 2555 P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argrietstraat 21 door het verwijderen van de schouw en het maken van een constructieve doorbraak</text:p>
            <text:p text:style-name="common-al"/>
            <text:p text:style-name="common-al">Ons kenmerk: VTH2025-397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grietstraat 21, 2555 P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932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2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2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794</meta:user-defined>
    <meta:user-defined meta:name="DCTERMS.abstract">het veranderen van het pand Margrietstraat 21 door het verwijderen van de schouw en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Margrietstraat 21, 2555 PT 's-Gravenhag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28</meta:user-defined>
    <meta:user-defined meta:name="OVERHEIDop.GmbID/DC.identifier">gmb-2025-489328</meta:user-defined>
    <meta:user-defined meta:name="OVERHEIDop.versieInformatie"/>
  </office:meta>
</office:document-meta>
</file>