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van drie bestaande lichtreclameborden, Blauwpoortshaven 5 2312E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12367</text:p>
            <text:p text:style-name="common-al">
            <text:span text:style-name="nadrukvet">Ingekomen:</text:span> 07-11-2025</text:p>
            <text:p text:style-name="common-al">
            <text:span text:style-name="nadrukvet">Locatie:</text:span> Blauwpoortshaven 5 2312E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12367" xlink:type="simple">publicatiesomgevingsvergunningen@leiden.nl</text:a> de volgende gegevens:</text:p>
            <text:p text:style-name="common-al">-het kenmerk van de aanvraag: Z/25/391236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89327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32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32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/25/3912367</meta:user-defined>
    <meta:user-defined meta:name="DCTERMS.abstract">legaliseren van drie bestaande lichtreclamebor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legaliseren van drie bestaande lichtreclameborden, Blauwpoortshaven 5 2312EL Leiden</meta:user-defined>
    <meta:user-defined meta:name="DCTERMS.W3CDTF/DCTERMS.available">2025-11-20</meta:user-defined>
    <meta:user-defined meta:name="DCTERMS.W3CDTF/OVERHEIDop.jaargang">2025</meta:user-defined>
    <meta:user-defined meta:name="OVERHEIDop.externeBijlage">LEIDEN_202511_GFO_ZAKEN_827534_Samenvatting 000|exb-2025-40727</meta:user-defined>
    <meta:user-defined meta:name="OVERHEIDop.publicationIssue">489327</meta:user-defined>
    <meta:user-defined meta:name="OVERHEIDop.GmbID/DC.identifier">gmb-2025-489327</meta:user-defined>
    <meta:user-defined meta:name="OVERHEIDop.versieInformatie"/>
  </office:meta>
</office:document-meta>
</file>