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aanleggen elektriciteitskabel, Ulsda,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6/11/2025, aanleggen elektriciteitskabel, Ulsda,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2 nov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89322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32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32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Oldambt, ingediende aanvraag omgevingsvergunning, aanleggen elektriciteitskabel, Ulsda, Beerta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322</meta:user-defined>
    <meta:user-defined meta:name="OVERHEIDop.GmbID/DC.identifier">gmb-2025-489322</meta:user-defined>
    <meta:user-defined meta:name="OVERHEIDop.versieInformatie"/>
  </office:meta>
</office:document-meta>
</file>