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Pieriksestraat 2 te 6986BM Angerlo, het mobiel breken va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925 is een melding ontvangen waarvoor geen vergunningsplicht geldt voor de locatie Pieriksestraat 2 te 6986BM Angerlo. De melding is geregistreerd onder zaaknummer ODRA25MA3071.</text:p>
            <text:p text:style-name="common-al">De melding betreft: het mobielbreken van bouw- en sloopafval; Afgehandeld op 20 oktober 2025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8932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2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Pieriksestraat 2, 6986BM Angerlo</meta:user-defined>
    <dc:language>nl</dc:language>
    <meta:user-defined meta:name="OVERHEIDop.locatietype/OVERHEIDop.gebiedsmarkering">Punt</meta:user-defined>
    <meta:user-defined meta:name="DC.title">Kennisgeving ontvangst melding, Pieriksestraat 2 te 6986BM Angerlo, het mobiel breken van bouw- en sloopafva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20</meta:user-defined>
    <meta:user-defined meta:name="OVERHEIDop.GmbID/DC.identifier">gmb-2025-489320</meta:user-defined>
    <meta:user-defined meta:name="OVERHEIDop.versieInformatie"/>
  </office:meta>
</office:document-meta>
</file>