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Enkstraat 27</text:span>
          </text:p>
            <text:p text:style-name="common-al">op 24-11-2025 t/m 28-11-2025 is de Enkstraat afgesloten voor werkzaamheden het kruisingsvlak thv ingang naar de gemeentewerf</text:p>
            <text:p text:style-name="common-al">Bekijk de melding via <text:a xlink:href="https://melvin.ndw.nu/public/situation/504804" xlink:type="simple">https://melvin.ndw.nu/public/situation/504804</text:a></text:p>
            <text:p text:style-name="common-al">
            <text:span text:style-name="nadrukvet">Nieuw Heeten</text:span>
          </text:p>
            <text:p text:style-name="common-al">
            <text:span text:style-name="nadrukvet">Zwarteweg 24</text:span>
          </text:p>
            <text:p text:style-name="common-al">In verband met de intocht van Sinterklaas zijn op 23-11-2025 tussen 13:15 en 14:30 meerdere wegen afgesloten i.v.m. de sinterklaas intocht.</text:p>
            <text:p text:style-name="common-al">Bekijk de melding via <text:a xlink:href="https://melvin.ndw.nu/public/situation/502363" xlink:type="simple">https://melvin.ndw.nu/public/situation/502363</text:a></text:p>
            <text:p text:style-name="common-al">
            <text:span text:style-name="nadrukvet">Marienheem</text:span>
          </text:p>
            <text:p text:style-name="common-al">
            <text:span text:style-name="nadrukvet">Raamsweg</text:span>
          </text:p>
            <text:p text:style-name="common-al">In verband met de Schalmloop is op zondag 23 november 2025 van 08:45 uur tot 12:45 uur de Raamsweg, tussen de Jongstraat en de Kroepeweg afgesloten.</text:p>
            <text:p text:style-name="common-al">Bekijk de melding via <text:a xlink:href="https://melvin.ndw.nu/public/situation/480017" xlink:type="simple">https://melvin.ndw.nu/public/situation/480017</text:a></text:p>
            <text:p text:style-name="common-al">
            <text:span text:style-name="nadrukvet">Raalte</text:span>
          </text:p>
            <text:p text:style-name="common-al">
            <text:span text:style-name="nadrukvet">Monumentstraat</text:span>
          </text:p>
            <text:p text:style-name="common-al">In verband met het verkeersprogramma ANWB Streetwise voor de Horizon, is de parallelweg Monumentstraat tussen de Dahliastraat en de Zwolsestraat afgesloten op dinsdag 25 november 2025 van 09.00 tot 14.30 uur, of zoveel korter als mogelijk is.</text:p>
            <text:p text:style-name="common-al">Bekijk de melding via <text:a xlink:href="https://melvin.ndw.nu/public/situation/451761" xlink:type="simple">https://melvin.ndw.nu/public/situation/451761</text:a></text:p>
            <text:p text:style-name="common-al">Indien er bij de Melvin melding geen contactinformatie staat vermeld dan kun u voor meer informatie contact opnemen met de gemeente Raalte telefoon (0572) 34 77 99.Een overzicht van alle verkeersmaatregelen kunt u vinden in <text:a xlink:href="https://melvin.ndw.nu/public" xlink:type="simple">Melvi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931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1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1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Week 45 - Verkeersmaatregelen</meta:user-defined>
    <meta:user-defined meta:name="DCTERMS.W3CDTF/DCTERMS.available">2025-11-12</meta:user-defined>
    <meta:user-defined meta:name="DCTERMS.W3CDTF/OVERHEIDop.jaargang">2025</meta:user-defined>
    <meta:user-defined meta:name="OVERHEIDop.publicationIssue">489318</meta:user-defined>
    <meta:user-defined meta:name="OVERHEIDop.GmbID/DC.identifier">gmb-2025-489318</meta:user-defined>
    <meta:user-defined meta:name="OVERHEIDop.versieInformatie"/>
  </office:meta>
</office:document-meta>
</file>