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een rijksmonument (boerderij) van wonen naar wonen met een museale functie en het gebruiken van de oude varkensstal als ontvangst- annex bezoekersruimte aan de Kerkstraat 1 in Wogn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6 november 2025 hebben burgemeester en wethouders een omgevingsvergunning verleend voor:</text:p>
            <text:list text:style-name="id1-3-2-1-1-2">
              <text:list-item text:style-override="id1-3-2-1-1-2-1">
                <text:number>•</text:number>
                <text:p text:style-name="al">het wijzigen van het gebruik van een rijksmonument (boerderij) van wonen naar wonen met een museale functie en het gebruiken van de oude varkensstal als ontvangst- annex bezoekersruimte aan de Kerkstraat 1 in Wognum (Verzenddatum: 06-11-2025)</text:p>
              </text:list-item>
            </text:list>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Rijksmonumentenactiviteit met betrekking tot een gebouwd of aangelegd monument</text:p>
              </text:list-item>
            </text:list>
            <text:p text:style-name="common-al">De ontwerp-omgevingsvergunning heeft gedurende zes weken ter inzage gelegen. Tegen de ontwerp-omgevingsvergunning is een zienswijze ingediend. De ingediende zienswijze vormt geen aanleiding om een ander standpunt in te nemen. De definitieve omgevingsvergunning wijkt dan ook niet af van het ontwerp.</text:p>
            <text:p text:style-name="common-al">
            <text:span text:style-name="nadrukcur">U kunt het definitieve besluit inzien</text:span>
          </text:p>
            <text:p text:style-name="common-al">U kunt het besluit met bijbehorende stukken tot 24 december 2025 inzien in het gemeentehuis aan de Dick Ketlaan 21 in Wognum. Dit kan alleen op afspraak. Bel hiervoor met het team Omgevingszaken via (0229) 85 60 00.</text:p>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Eisen waaraan een beroepschrift moet voldoen</text:p>
            <text:p text:style-name="common-al">In het beroepschrift moet in ieder geval staan:</text:p>
            <text:p text:style-name="common-al">• uw naam en adres;</text:p>
            <text:p text:style-name="common-al">• het besluit waartegen u in beroep gaat (zo mogelijk een afschrift van het besluit meesturen);</text:p>
            <text:p text:style-name="common-al">• de reden(en) waarom u beroep instelt;</text:p>
            <text:p text:style-name="common-al">• de datum van het beroepschrift en de ondertekening.</text:p>
            <text:p text:style-name="common-al">Voor het instellen van beroep is griffierecht verschuldigd. De rechtbank informeert u hierover.</text:p>
            <text:p text:style-name="common-al">Voorlopige voorziening</text:p>
            <text:p text:style-name="common-al">Dit besluit treedt in werking op de dag na de dag waarop het besluit ter inzage is gelegd.</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Digitaal indienen</text:p>
            <text:p text:style-name="common-al">U kunt uw beroepschrift en verzoek om voorlopige voorziening ook digitaal indienen. Op www.rechtspraak.nl leest u hoe u dit doet. Voor de ondertekening moet u een digitale handtekening (DigiD) hebb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93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3</meta:user-defined>
    <meta:user-defined meta:name="DCTERMS.abstract">Betreft: Beschikking op aanvraag aan de Kerkstraat 1 in Wognum</meta:user-defined>
    <dc:language>nl</dc:language>
    <meta:user-defined meta:name="DC.title">Besluit aanvraag omgevingsvergunning voor het wijzigen van het gebruik van een rijksmonument (boerderij) van wonen naar wonen met een museale functie en het gebruiken van de oude varkensstal als ontvangst- annex bezoekersruimte aan de Kerkstraat 1 in Wognum (uitgebreide voorbereidingsprocedure)</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26</meta:user-defined>
    <meta:user-defined meta:name="OVERHEIDop.publicationIssue">489314</meta:user-defined>
    <meta:user-defined meta:name="OVERHEIDop.GmbID/DC.identifier">gmb-2025-489314</meta:user-defined>
    <meta:user-defined meta:name="OVERHEIDop.versieInformatie"/>
  </office:meta>
</office:document-meta>
</file>