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Plekkerkes Baexem, Kindercarnavalsoptocht </text:p>
      <text:section text:name="zakelijke-mededeling_id1-3-2" text:style-name="zakelijke-mededeling">
        <text:section text:name="zakelijke-mededeling-tekst_id1-3-2-1" text:style-name="zakelijke-mededeling-tekst">
          <text:section text:name="tekst_id1-3-2-1-1" text:style-name="tekst">
            <text:p text:style-name="common-al">- Plekkerkes Baexem:</text:p>
            <text:p text:style-name="common-al">Kindercarnavalsoptocht op 15 februari 2026 van 13:49 uur tot 15:11 uur door de volgende straten van de kerm Baexem: St. Jansstraat, Kapittelstraat, Abdisstraat, Tiendenhof, Kerkveldstraat, Hubert Cuyperslaan, Rhijdtstraat en Kerkstraat. Verzenddatum: 27 okto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93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Plekkerkes Baexem, Kindercarnavalsoptocht</meta:user-defined>
    <meta:user-defined meta:name="DCTERMS.W3CDTF/DCTERMS.available">2025-11-12</meta:user-defined>
    <meta:user-defined meta:name="DCTERMS.W3CDTF/OVERHEIDop.jaargang">2025</meta:user-defined>
    <meta:user-defined meta:name="OVERHEIDop.publicationIssue">489313</meta:user-defined>
    <meta:user-defined meta:name="OVERHEIDop.GmbID/DC.identifier">gmb-2025-489313</meta:user-defined>
    <meta:user-defined meta:name="OVERHEIDop.versieInformatie"/>
  </office:meta>
</office:document-meta>
</file>