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notten vier lindebomen, Hoofdweg 60, 9681 AJ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11/2025, knotten vier lindebomen, Hoofdweg 60, 9681 AJ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931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1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notten vier lindebomen, Hoofdweg 60, 9681 AJ Midwold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12</meta:user-defined>
    <meta:user-defined meta:name="OVERHEIDop.GmbID/DC.identifier">gmb-2025-489312</meta:user-defined>
    <meta:user-defined meta:name="OVERHEIDop.versieInformatie"/>
  </office:meta>
</office:document-meta>
</file>