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ongenummerd, voor perceel HUL00 N 1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in- en uitrit aanleggen aan Heikant, Julianastraat ongenummerd, voor perceel HUL00 N 1310</text:span>
          </text:p>
            <text:p text:style-name="common-al">De gemeente Gemeente Hulst heeft een aanvraag voor een omgevingsvergunning ontvangen. De vergunning is aangevraagd voor een in- en uitrit aanleggen aan Heikant, Julianastraat ongenummerd, voor perceel HUL00 N 1310.</text:p>
            <text:p text:style-name="common-al">
            
          </text:p>
            <text:p text:style-name="common-al">Zaaknummer: 06779344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8930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30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677934428</meta:user-defined>
    <meta:user-defined meta:name="DCTERMS.abstract">Aanvraag vergunning voor 0677934428 een in- en uitrit aanleggen aan Heikant, Julianastraat ongenummerd, voor perceel HUL00 N 1310</meta:user-defined>
    <dc:language>nl</dc:language>
    <meta:user-defined meta:name="OVERHEIDop.locatietype/OVERHEIDop.gebiedsmarkering">Vlak</meta:user-defined>
    <meta:user-defined meta:name="DC.title">Aanvraag omgevingsvergunning, Heikant, Julianastraat ongenummerd, voor perceel HUL00 N 1310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308</meta:user-defined>
    <meta:user-defined meta:name="OVERHEIDop.GmbID/DC.identifier">gmb-2025-489308</meta:user-defined>
    <meta:user-defined meta:name="OVERHEIDop.versieInformatie"/>
  </office:meta>
</office:document-meta>
</file>