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en die openstaan voor bezw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plichtige evenementen op grond van artikel 2.25 van de APV (Algemene Plaatselijke Verordening); </text:span>
          </text:p>
            <text:p text:style-name="common-al">
            <text:span text:style-name="nadrukvet">Gewoon Coöp Crossloop in Luttenberg op 25 januari</text:span>
          </text:p>
            <text:p text:style-name="common-al">Locatie: Start- en finishlocatie Butzelaarstraat 22 </text:p>
            <text:p text:style-name="common-al">Besluit: evenementenvergunningen (art. 2.25 APV), ontheffing Zondagswet (art. 3 en/of art. 4 Zondagswet), </text:p>
            <text:p text:style-name="common-al">Zaaknummer: 62465-2025 </text:p>
            <text:p text:style-name="common-al">Datum verzending: 31 oktober 2025 </text:p>
            <text:p text:style-name="common-al">
            <text:span text:style-name="nadrukvet">Voetbalwedstrijd ROHDA RAALTE tegen FC Twente op 30 oktober 2025</text:span>
          </text:p>
            <text:p text:style-name="common-al">Locatie: Zwolsestraat 76 </text:p>
            <text:p text:style-name="common-al">Besluit: evenementenvergunning (art. 2.25 APV), ontheffing geluid (art. 4.6 APV), ontheffing verstrekken zwakalcoholische dranken (art. 35 Alcoholwet) </text:p>
            <text:p text:style-name="common-al">Zaaknummer: 61584-2025 </text:p>
            <text:p text:style-name="common-al">Datum verzending: 30 oktober 2025 </text:p>
            <text:p text:style-name="common-al">
            <text:span text:style-name="nadrukvet">Kerstmarkt Kwekerij Bosch Luttenberg</text:span>
          </text:p>
            <text:p text:style-name="common-al">Locatie: Oude Twentseweg 30 </text:p>
            <text:p text:style-name="common-al">Besluit: evenementenvergunning (art. 2.25 APV) </text:p>
            <text:p text:style-name="common-al">Zaaknummer: 60600-2025 </text:p>
            <text:p text:style-name="common-al">Datum verzending: 5 november 2025 </text:p>
            <text:p text:style-name="common-al">
            <text:span text:style-name="nadrukvet">Bezwaar </text:span>
          </text:p>
            <text:p text:style-name="common-al">Tegen het besluit kunt u bezwaar maken. Dit doet u door een bezwaarschrift in te dienen binnen zes weken na de dag van verzending van dit besluit. In het bezwaarschrift moet in ieder geval staan: </text:p>
            <text:p text:style-name="common-al">a. uw naam en adres; </text:p>
            <text:p text:style-name="common-al">b. de datum; </text:p>
            <text:p text:style-name="common-al">c. een omschrijving van het besluit waartegen u bezwaar maakt, en; </text:p>
            <text:p text:style-name="common-al">d. de redenen van uw bezwaar. 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Raalte, Postbus 140, 8100 AC Raalte. </text:p>
            <text:p text:style-name="common-al">Het besluit blijft gelden in de tijd dat uw bezwaarschrift in behandeling is. </text:p>
            <text:p text:style-name="last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89299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29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29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gunningen die openstaan voor bezwaar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299</meta:user-defined>
    <meta:user-defined meta:name="OVERHEIDop.GmbID/DC.identifier">gmb-2025-489299</meta:user-defined>
    <meta:user-defined meta:name="OVERHEIDop.versieInformatie"/>
  </office:meta>
</office:document-meta>
</file>