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nieuwe woning, achter Lisserdijk 503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11-2025, het bouwen van een nieuwe woning, achter Lisserdijk 503 Lisserbr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2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23725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nieuwe woning, achter Lisserdijk 503 Lisserbro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96</meta:user-defined>
    <meta:user-defined meta:name="OVERHEIDop.GmbID/DC.identifier">gmb-2025-489296</meta:user-defined>
    <meta:user-defined meta:name="OVERHEIDop.versieInformatie"/>
  </office:meta>
</office:document-meta>
</file>