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emming van bedrijfswoning naar burgerwoning en het realiseren van acht woonkavels nabij Noordeindseweg 426a, sectie A nummer 6143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697863 Nabij Noordeindseweg 426a, sectie A nummer 6143, Berkel en Rodenrijs.</text:p>
            <text:p text:style-name="common-al">Het wijzigen van de bestemming van bedrijfswoning naar burgerwoning en het realiseren van acht woonkavels (verzonden 06-11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929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97863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wijzigen van de bestemming van bedrijfswoning naar burgerwoning en het realiseren van acht woonkavels nabij Noordeindseweg 426a, sectie A nummer 6143 te Berkel en Rodenrijs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94</meta:user-defined>
    <meta:user-defined meta:name="OVERHEIDop.GmbID/DC.identifier">gmb-2025-489294</meta:user-defined>
    <meta:user-defined meta:name="OVERHEIDop.versieInformatie"/>
  </office:meta>
</office:document-meta>
</file>