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Carbidschieten op 31 december 2025 op het land tegenover Oosterveen 4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325</text:p>
            <text:p text:style-name="common-al">
            <text:span text:style-name="nadrukvet">Ingekomen:</text:span> 06-11-2025</text:p>
            <text:p text:style-name="common-al">
            <text:span text:style-name="nadrukvet">Locatie:</text:span> op het land tegenover Oosterveen 45, 7711BP Nieuwleusen</text:p>
            <text:p text:style-name="common-al">
            <text:span text:style-name="nadrukvet">Projectomschrijving:</text:span> het organiseren van Carbidschieten op 31 dec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2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325</meta:user-defined>
    <meta:user-defined meta:name="DCTERMS.abstract">het organiseren van Carbidschieten op 31 december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Carbidschieten op 31 december 2025 op het land tegenover Oosterveen 45 in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293</meta:user-defined>
    <meta:user-defined meta:name="OVERHEIDop.GmbID/DC.identifier">gmb-2025-489293</meta:user-defined>
    <meta:user-defined meta:name="OVERHEIDop.versieInformatie"/>
  </office:meta>
</office:document-meta>
</file>