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Hoofdweg West 42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11/2025, realiseren uitweg, Hoofdweg West 42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2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Hoofdweg West 42, 9944 EB Nieuwol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92</meta:user-defined>
    <meta:user-defined meta:name="OVERHEIDop.GmbID/DC.identifier">gmb-2025-489292</meta:user-defined>
    <meta:user-defined meta:name="OVERHEIDop.versieInformatie"/>
  </office:meta>
</office:document-meta>
</file>