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schiplaan 261, 24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ehouden van bestaande vlonder aan de achterzijde van het pand Fluitschiplaan 261 (legalisatie)</text:p>
            <text:p text:style-name="common-al"/>
            <text:p text:style-name="common-al">Ons kenmerk: VTH2025-398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schiplaan 261, 24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00</meta:user-defined>
    <meta:user-defined meta:name="DCTERMS.abstract">het behouden van bestaande vlonder aan de achterzijde van het pand Fluitschiplaan 261 (legalisatie)</meta:user-defined>
    <dc:language>nl</dc:language>
    <meta:user-defined meta:name="OVERHEIDop.locatietype/OVERHEIDop.gebiedsmarkering">Punt</meta:user-defined>
    <meta:user-defined meta:name="DC.title">Omgevingsvergunning - Aangevraagd, Fluitschiplaan 261, 2496 XX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0</meta:user-defined>
    <meta:user-defined meta:name="OVERHEIDop.GmbID/DC.identifier">gmb-2025-489290</meta:user-defined>
    <meta:user-defined meta:name="OVERHEIDop.versieInformatie"/>
  </office:meta>
</office:document-meta>
</file>