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enlijst raad van de gemeente Oisterwijk 6 november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 heeft in de vergadering van <text:span text:style-name="nadrukvet">6 november 2025</text:span> de volgende besluiten genomen:</text:p>
            <text:p text:style-name="al"/>
            <text:list text:style-name="id1-3-2-2-1-4">
              <text:list-item text:style-override="id1-3-2-2-1-4-1">
                <text:number>•</text:number>
                <text:p text:style-name="al">De begroting is gewijzigd aangenomen.</text:p>
              </text:list-item>
            </text:list>
            <text:p text:style-name="al"/>
            <text:p text:style-name="al">
            <text:span text:style-name="nadrukvet">Meer informatie</text:span>
          </text:p>
            <text:p text:style-name="al">De volledige besluitenlijst met alle standpunten van de fracties vindt u op <text:a xlink:href="https://oisterwijk.raadsinformatie.nl/" xlink:type="simple">https://oisterwijk.raadsinformatie.nl</text:a></text:p>
            <text:p text:style-name="al"> Ook ziet u hier wanneer de raad en de raadscommissies vergaderen, kunt u agenda's en bijlagen bekijken en heeft u bovendien de mogelijkheid om vergaderingen live te beluisteren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8928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8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28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Oisterwijk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Oisterwijk</meta:user-defined>
    <meta:user-defined meta:name="OVERHEID.Gemeente/DCTERMS.publisher">Oisterwijk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sluitenlijst raad van de gemeente Oisterwijk 6 november 2025</meta:user-defined>
    <meta:user-defined meta:name="DCTERMS.W3CDTF/DCTERMS.available">2025-11-13</meta:user-defined>
    <meta:user-defined meta:name="DCTERMS.W3CDTF/OVERHEIDop.jaargang">2025</meta:user-defined>
    <meta:user-defined meta:name="OVERHEIDop.publicationIssue">489289</meta:user-defined>
    <meta:user-defined meta:name="OVERHEIDop.GmbID/DC.identifier">gmb-2025-489289</meta:user-defined>
    <meta:user-defined meta:name="OVERHEIDop.versieInformatie"/>
  </office:meta>
</office:document-meta>
</file>