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 het plaatsen van een dakkapel aan de voorzijde van de woning, Zeepziederstraat 5, 1825 G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eepziederstraat 5, 1825 GK Alkmaar<text:span text:style-name="nadrukvet">; </text:span> het plaatsen van een dakkapel aan de voorzijde van de woning</text:p>
            <text:p text:style-name="common-al">
            
          </text:p>
            <text:p text:style-name="common-al">Datum ontvangst: 08-11-2025</text:p>
            <text:p text:style-name="common-al">Zaaknummer: 000013057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928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5763</meta:user-defined>
    <dc:language>nl</dc:language>
    <meta:user-defined meta:name="OVERHEIDop.locatietype/OVERHEIDop.gebiedsmarkering">Punt</meta:user-defined>
    <meta:user-defined meta:name="DC.title">Omgevingsvergunning aangevraagd:  het plaatsen van een dakkapel aan de voorzijde van de woning, Zeepziederstraat 5, 1825 GK Alkmaa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88</meta:user-defined>
    <meta:user-defined meta:name="OVERHEIDop.GmbID/DC.identifier">gmb-2025-489288</meta:user-defined>
    <meta:user-defined meta:name="OVERHEIDop.versieInformatie"/>
  </office:meta>
</office:document-meta>
</file>