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kappen van een eik (dunning) aan de Soerense Zand Noord 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</text:p>
            <text:p text:style-name="common-al">Locatie: Soerense Zand Noord 4 in Eerbeek</text:p>
            <text:p text:style-name="common-al">Voor: het kappen van een eik (dunning)</text:p>
            <text:p text:style-name="common-al">Activiteiten: Boom kappen of houtopstand vellen</text:p>
            <text:p text:style-name="common-al">Registratienummer: OW 2025-1075</text:p>
            <text:p text:style-name="common-al">Dit is een kennisgeving van een beëindiging aanvraag omgevingsvergunning in verband met vergunningvrij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……..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928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– Beëindiging behandeling aanvraag omgevingsvergunning in verband met vergunningvrij, het kappen van een eik (dunning) aan de Soerense Zand Noord 4 in Eerbee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87</meta:user-defined>
    <meta:user-defined meta:name="OVERHEIDop.GmbID/DC.identifier">gmb-2025-489287</meta:user-defined>
    <meta:user-defined meta:name="OVERHEIDop.versieInformatie"/>
  </office:meta>
</office:document-meta>
</file>