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(tot 17 maart 2026) plaatsen van een bouwkeet, sanitaire ruimte en opslagcontainer afgeschermd met bouwhekken op 3 parkeerplaatsen nabij Oudelandselaan 141, sectie C nummer 763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97367  3 parkeerplaatsen nabij Oudelandselaan 141, sectie C nummer 7632, Berkel en Rodenrijs.</text:p>
            <text:p text:style-name="common-al">Het tijdelijk (tot 17 maart 2026) plaatsen van een bouwkeet, sanitaire ruimte en opslagcontainer afgeschermd met bouwhekken (verzonden 06-1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2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36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tijdelijk (tot 17 maart 2026) plaatsen van een bouwkeet, sanitaire ruimte en opslagcontainer afgeschermd met bouwhekken op 3 parkeerplaatsen nabij Oudelandselaan 141, sectie C nummer 7632 te Berkel en Rodenrij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6</meta:user-defined>
    <meta:user-defined meta:name="OVERHEIDop.GmbID/DC.identifier">gmb-2025-489286</meta:user-defined>
    <meta:user-defined meta:name="OVERHEIDop.versieInformatie"/>
  </office:meta>
</office:document-meta>
</file>