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minicamping, Hoofdweg 2, 9687 PL Nieuw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4/11/2025, realiseren minicamping, Hoofdweg 2, 9687 PL Nieuw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2 nov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8928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28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28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minicamping, Hoofdweg 2, 9687 PL Nieuw Beerta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283</meta:user-defined>
    <meta:user-defined meta:name="OVERHEIDop.GmbID/DC.identifier">gmb-2025-489283</meta:user-defined>
    <meta:user-defined meta:name="OVERHEIDop.versieInformatie"/>
  </office:meta>
</office:document-meta>
</file>