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8 1012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 plat op de gevel ten behoeve van de winkel</text:p>
            <text:p text:style-name="common-al">Besluit: verleend</text:p>
            <text:p text:style-name="common-al">Besluit verzonden op: 07-11-2025</text:p>
            <text:p text:style-name="common-al">Zaakadres: Kalverstraat 18 1012PD Amsterdam</text:p>
            <text:p text:style-name="common-al">Zaaknummer: Z2025-036889</text:p>
            <text:p text:style-name="common-al">DSO-nummer: 20250829010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8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2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6889</meta:user-defined>
    <meta:user-defined meta:name="DCTERMS.abstract">wijzigen van de reclame plat op de gevel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8 1012PD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81</meta:user-defined>
    <meta:user-defined meta:name="OVERHEIDop.GmbID/DC.identifier">gmb-2025-489281</meta:user-defined>
    <meta:user-defined meta:name="OVERHEIDop.versieInformatie"/>
  </office:meta>
</office:document-meta>
</file>