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pui aan Dorpsstraat 61b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90240  Dorpsstraat 61b, 2665 BH Bleiswijk.</text:p>
            <text:p text:style-name="common-al">Het wijzigen van de pui (verzonden 06-11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928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0240</meta:user-defined>
    <dc:language>nl</dc:language>
    <meta:user-defined meta:name="OVERHEIDop.locatietype/OVERHEIDop.gebiedsmarkering">Adres</meta:user-defined>
    <meta:user-defined meta:name="DC.title">Verlenging beslistermijn voor het wijzigen van de pui aan Dorpsstraat 61b te Bleisw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80</meta:user-defined>
    <meta:user-defined meta:name="OVERHEIDop.GmbID/DC.identifier">gmb-2025-489280</meta:user-defined>
    <meta:user-defined meta:name="OVERHEIDop.versieInformatie"/>
  </office:meta>
</office:document-meta>
</file>