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marktstandplaats in Haastrecht per 15-1-2025 op de locatie Klein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aanvraag ontvangen  voor intrekken marktstandplaats in Haastrecht per 15-1-2025 op de locatie Kleine Haven. De aanvraag is geregistreerd onder zaaknummer 193115381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9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8190</meta:user-defined>
    <dc:language>nl</dc:language>
    <meta:user-defined meta:name="OVERHEIDop.locatietype/OVERHEIDop.gebiedsmarkering">Vlak</meta:user-defined>
    <meta:user-defined meta:name="DC.title">Kennisgeving ontvangst aanvraag voor intrekken marktstandplaats in Haastrecht per 15-1-2025 op de locatie Kleine Ha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28</meta:user-defined>
    <meta:user-defined meta:name="OVERHEIDop.GmbID/DC.identifier">gmb-2025-48928</meta:user-defined>
    <meta:user-defined meta:name="OVERHEIDop.versieInformatie"/>
  </office:meta>
</office:document-meta>
</file>