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Mariabergstraat 11, 6451E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Mariabergstraat 11, 6451EG Schinveld. De melding is geregistreerd onder zaaknummer Z2025-00006287.</text:p>
            <text:p text:style-name="common-al"/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92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87</meta:user-defined>
    <meta:user-defined meta:name="DCTERMS.abstract">Betreft: Melding op locatie Mariabergstraat 11, 6451EG Schinveld</meta:user-defined>
    <dc:language>nl</dc:language>
    <meta:user-defined meta:name="OVERHEIDop.locatietype/OVERHEIDop.gebiedsmarkering">Punt</meta:user-defined>
    <meta:user-defined meta:name="DC.title">Kennisgeving ontvangst melding Incidentele festiviteit Mariabergstraat 11, 6451EG Schinve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79</meta:user-defined>
    <meta:user-defined meta:name="OVERHEIDop.GmbID/DC.identifier">gmb-2025-489279</meta:user-defined>
    <meta:user-defined meta:name="OVERHEIDop.versieInformatie"/>
  </office:meta>
</office:document-meta>
</file>