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opverbod Zienlaan tussen de Kuil en het parkeerterrein, Uitgeest</text:p>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Het adres Zienlaan 2 in Uitgeest is de hoofdingang van voetbalvereniging FC Uitgeest. Naast de hoofdingang ligt een fietsenstalling waar leden en bezoekers van de vereniging die op de fiets komen hun fietsen neerzetten. Bezoekers en leden van bezoekende verenigingen die met de auto worden gebracht, stappen vaak ter hoogte van de ingang in en/of uit. </text:p>
            <text:p text:style-name="considerans.al">Door stilstaand autoverkeer ontstaan, op momenten dat wedstrijden, trainingen en andere verenigingsactiviteiten beginnen of eindigen, gevaarlijke en onoverzichtelijke situaties ter hoogte van de ingang doordat andere voertuigen stilstaande voertuigen proberen te passeren en fietsers ook van de weg gebruik maken. </text:p>
            <text:p text:style-name="considerans.al">Ook wordt de doorgang belemmerd van en naar het verderop aan de Zienlaan liggende voor de sportvelden bedoelde parkeerterrein. </text:p>
            <text:p text:style-name="considerans.al">De Zienlaan is onderdeel van een met borden E1zb RVV1990 en E1ze RVV1990 aan gegeven parkeerverbodszone. Een stopverbod binnen een parkeerverbod is wettelijk mogelijk. Omdat borden E1 RVV1990 en borden E2 RVV1990 zowel in (wettelijke) betekenis als in uitvoering moeilijk te onderscheiden zijn wordt het stopverbod aan gegeven met een doorgetrokken gele lijn zoals bedoelt in artikel 23 RVV1990.</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2. 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Het instellen van een stopverbod in de Zienlaan is noodzakelijk vanwege de verkeersveiligheid van fietsers en de doorstroming van het verkeer. Door stilstaande voertuigen vermindert op piektijden, voor –, tijdens - en na activiteiten van de voetbalvereniging, de verkeersveiligheid van fietsers op de Zienlaan.</text:p>
            <text:p text:style-name="considerans.al">Door het stopverbod wordt de vrijheid van het autoverkeer beperkt. Stilstaan binnen het stopverbod is niet toegestaan.</text:p>
            <text:p text:style-name="considerans.al">De verkeersveiligheid van fietsers weegt zwaarder dan de beperking van de vrijheid voor het autoverkeer.</text:p>
            <text:p text:style-name="considerans.al">De maatregelen zijn daarmee in het algemeen belang.</text:p>
            <text:p text:style-name="considerans.al">
            <text:span text:style-name="nadrukvet">gehoord:</text:span>
          </text:p>
            <text:p text:style-name="considerans.al">Overeenkomstig artikel 24 van het Besluit administratieve bepalingen inzake het wegverkeer overleg heeft plaatsgehad met de door de korpschef van de Nationale Politie daartoe gemandateerde medewerker van de politie. De gemandateerde medewerker heeft positief geadviseerd over de verkeersmaatregel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 het college van burgemeester en wethouders:</text:p>
            <text:list text:style-name="id1-3-2-2-1-2">
              <text:list-item text:style-override="id1-3-2-2-1-2-1">
                <text:number>1.</text:number>
                <text:p text:style-name="al">Door het aanbrengen van een gele doorgetrokken streep zoals bedoeld in artikel 23 RVV1990 een verbod om stil te staan (stopverbod) in te stellen aan beide zijden van de Zienlaan ter hoogte van de ingang van de voetbalvereniging Uitgeest (Zienlaan 2) overeenkomstig de bij dit besluit gevoegde tekening;</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6-11-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os</text:span>
            <text:span text:style-name="achternaam">Bekker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college van burgemeester en wethouders van Uitgeest, Postbus 7, 1910 AA, Uitgeest. Het bezwaarschrift moet worden ondertekend en bevat ten minste de naam en het adres van de indiener, de dagtekening, een omschrijving van het besluit waartegen het bezwaar is gericht en de gronden van het bezwaar. Een bezwaarschrift schorst de werking van het besluit niet.</text:p>
          <text:p text:style-name="bezwaarschrift_al">
          <text:span text:style-name="nadrukondlijn">Voorlopige voorziening</text:span>
        </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 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92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Stopverbod Zienlaan tussen de Kuil en het parkeerterrein, Uitgeest - Zienlaan Ui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Stopverbod Zienlaan tussen de Kuil en het parkeerterrein, Uitgeest</meta:user-defined>
    <meta:user-defined meta:name="DCTERMS.W3CDTF/DCTERMS.available">2025-11-12</meta:user-defined>
    <meta:user-defined meta:name="OVERHEIDop.externeBijlage">Situatie tekening|exb-2025-40725</meta:user-defined>
    <meta:user-defined meta:name="DCTERMS.W3CDTF/OVERHEIDop.jaargang">2025</meta:user-defined>
    <meta:user-defined meta:name="OVERHEIDop.publicationIssue">489278</meta:user-defined>
    <meta:user-defined meta:name="OVERHEIDop.GmbID/DC.identifier">gmb-2025-489278</meta:user-defined>
    <meta:user-defined meta:name="OVERHEIDop.versieInformatie"/>
  </office:meta>
</office:document-meta>
</file>