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uilbeuk en terugsnoeien conifeer, Steringa Kuiper-weg 7, 9671 L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3/11/2025, kappen zuilbeuk en terugsnoeien conifeer, Steringa Kuiper-weg 7, 9671 L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27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7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zuilbeuk en terugsnoeien conifeer, Steringa Kuiper-weg 7, 9671 LA Winscho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275</meta:user-defined>
    <meta:user-defined meta:name="OVERHEIDop.GmbID/DC.identifier">gmb-2025-489275</meta:user-defined>
    <meta:user-defined meta:name="OVERHEIDop.versieInformatie"/>
  </office:meta>
</office:document-meta>
</file>