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Patrijslaan 3 7711 L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Patrijslaan 3 7711 LE Nieuwleus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/25/7793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3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2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932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Patrijslaan 3 7711 LE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269</meta:user-defined>
    <meta:user-defined meta:name="OVERHEIDop.GmbID/DC.identifier">gmb-2025-489269</meta:user-defined>
    <meta:user-defined meta:name="OVERHEIDop.versieInformatie"/>
  </office:meta>
</office:document-meta>
</file>