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bodem met een kwaliteit boven de interventiewaarde bodemkwaliteit op de locatie Hofstraat t.h.v. 6 te Westmaas zaaknummer 9003527502</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graven in bodem met een kwaliteit boven de interventiewaarde bodemkwaliteit op de locatie Hofstraat t.h.v. 6 te Westma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9267</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7</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267</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graven in bodem met een kwaliteit boven de interventiewaarde bodemkwaliteit op de locatie Hofstraat t.h.v. 6 te Westmaas zaaknummer 9003527502</meta:user-defined>
    <meta:user-defined meta:name="DCTERMS.W3CDTF/DCTERMS.available">2025-11-12</meta:user-defined>
    <meta:user-defined meta:name="DCTERMS.W3CDTF/OVERHEIDop.jaargang">2025</meta:user-defined>
    <meta:user-defined meta:name="OVERHEIDop.publicationIssue">489267</meta:user-defined>
    <meta:user-defined meta:name="OVERHEIDop.GmbID/DC.identifier">gmb-2025-489267</meta:user-defined>
    <meta:user-defined meta:name="OVERHEIDop.versieInformatie"/>
  </office:meta>
</office:document-meta>
</file>