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melding ontvangen voor activiteiten waarvoor geen vergunningplicht geldt op de locatie Bakkeveen. De melding is geregistreerd onder zaaknummer Z2025-00005750. De melding betreft:</text:p>
            <text:p text:style-name="common-al">Sinterklaasintocht op 22 november 2025 in Bakkeveen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926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7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akkev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66</meta:user-defined>
    <meta:user-defined meta:name="OVERHEIDop.GmbID/DC.identifier">gmb-2025-489266</meta:user-defined>
    <meta:user-defined meta:name="OVERHEIDop.versieInformatie"/>
  </office:meta>
</office:document-meta>
</file>