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arsmanlaan 20, 3906 XH Veenendaal, Verzoeklocatie 2025110601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arsmanlaan 20, 3906 XH Veenendaal, Verzoeklocatie 2025110601870</text:span>
          </text:p>
            <text:p text:style-name="common-al">De gemeente Veenendaal heeft een aanvraag voor een omgevingsvergunning ontvangen. De vergunning is op 06-11-2025 aangevraagd voor het aanleggen van een vlonder  voor de locatie Marsmanlaan 20, 3906 XH Veenendaal, Verzoeklocatie 2025110601870 en is geregistreerd onder het nummer CLZ-00014276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8926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6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6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27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Marsmanlaan 20, 3906 XH Veenendaal, Verzoeklocatie 2025110601870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265</meta:user-defined>
    <meta:user-defined meta:name="OVERHEIDop.GmbID/DC.identifier">gmb-2025-489265</meta:user-defined>
    <meta:user-defined meta:name="OVERHEIDop.versieInformatie"/>
  </office:meta>
</office:document-meta>
</file>