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Kerstmarkt Midwolda’ locatie Hoofdweg 127 te Midwolda op vrijdag 1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melding klein evenement ‘Kerstmarkt Midwolda’ locatie Hoofdweg 127 te Midwolda op vrijdag 12 december 2025 van 16.00 uur tot 20.00 uur. Bevestigd en verzonden op 6 november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2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92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organiseren van het evenement ‘Kerstmarkt Midwolda’ locatie Hoofdweg 127 te Midwolda op vrijdag 12 december 2025</meta:user-defined>
    <meta:user-defined meta:name="DCTERMS.W3CDTF/DCTERMS.available">2025-11-12</meta:user-defined>
    <meta:user-defined meta:name="DCTERMS.W3CDTF/OVERHEIDop.jaargang">2025</meta:user-defined>
    <meta:user-defined meta:name="OVERHEIDop.publicationIssue">489264</meta:user-defined>
    <meta:user-defined meta:name="OVERHEIDop.GmbID/DC.identifier">gmb-2025-489264</meta:user-defined>
    <meta:user-defined meta:name="OVERHEIDop.versieInformatie"/>
  </office:meta>
</office:document-meta>
</file>