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aan het fazantplein naast de Horst 112/113</text:p>
      <text:section text:name="regeling_id1-3-2" text:style-name="regeling">
        <text:section text:name="aanhef_id1-3-2-1" text:style-name="aanhef">
          <text:section text:name="context_id1-3-2-1-1" text:style-name="context">
            <text:p text:style-name="context.al"/>
            <text:p text:style-name="context.al">Overwegingen</text:p>
            <text:p text:style-name="context.al"/>
            <text:p text:style-name="context.al">-In het besluit van 2 december 2024 met het kenmerk 495643 is een gereserveerde gehandicaptenparkeerplaats aangewezen op het fazantplein naast de Horst 112/113 . Deze gereserveerde gehandicaptenparkeerplaats kan worden opgeheven;</text:p>
            <text:p text:style-name="context.al"/>
            <text:p text:style-name="context.al">- dat de gemeente van de aanvrager van de Horst een verzoek heeft ontvangen om de gehandicaptenparkeerplaats op kenteken op te heffen;</text:p>
            <text:p text:style-name="context.al"/>
            <text:p text:style-name="context.al">- dat de Horst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2 december 2024 met het kenmerk 495643 op het Fazantplein ter hoogte van de Horst 112/113 op te heffen.</text:p>
            <text:p text:style-name="common-al">- dit besluit te zenden aan de aanvrager.</text:p>
            <text:p text:style-name="common-al">Aldus besloten te Sliedrecht, 10-11-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92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aan de Horst t.h.v. 112/113 - de Horst 112/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aan het fazantplein naast de Horst 112/113</meta:user-defined>
    <meta:user-defined meta:name="DCTERMS.W3CDTF/DCTERMS.available">2025-11-12</meta:user-defined>
    <meta:user-defined meta:name="DCTERMS.W3CDTF/OVERHEIDop.jaargang">2025</meta:user-defined>
    <meta:user-defined meta:name="OVERHEIDop.publicationIssue">489261</meta:user-defined>
    <meta:user-defined meta:name="OVERHEIDop.GmbID/DC.identifier">gmb-2025-489261</meta:user-defined>
    <meta:user-defined meta:name="OVERHEIDop.versieInformatie"/>
  </office:meta>
</office:document-meta>
</file>