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zestig bomen (en herplant), diverse locaties i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2/11/2025, kappen zestig bomen (en herplant), diverse locaties i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926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6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6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Gemeente Oldambt, ingediende aanvraag omgevingsvergunning, kappen zestig bomen (en herplant), diverse locaties in Winschot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60</meta:user-defined>
    <meta:user-defined meta:name="OVERHEIDop.GmbID/DC.identifier">gmb-2025-489260</meta:user-defined>
    <meta:user-defined meta:name="OVERHEIDop.versieInformatie"/>
  </office:meta>
</office:document-meta>
</file>