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woning i.h.k.v. Leegstandwet, Strijpsestraat 157B 5616GP Eindhoven, Strijpsestraat 157C 5616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09353 </text:p>
            <text:p text:style-name="common-al"> Omschrijving: verzoek tot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57B 5616GP Eindhoven</text:p>
              </text:list-item>
              <text:list-item text:style-override="id1-3-2-1-1-5-2">
                <text:number>-</text:number>
                <text:p text:style-name="al"/>
                <text:p text:style-name="al">Strijpsestraat 157C 5616GP Eindhoven</text:p>
              </text:list-item>
            </text:list>
            <text:p text:style-name="common-al"> Datum ontvangst: 07-1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25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5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5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353</meta:user-defined>
    <meta:user-defined meta:name="DCTERMS.abstract">verzoek tot tijdelijke verhuur woning i.h.k.v. Leegstandw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verzoek tot tijdelijke verhuur woning i.h.k.v. Leegstandwet, Strijpsestraat 157B 5616GP Eindhoven, Strijpsestraat 157C 5616GP Eindhov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57</meta:user-defined>
    <meta:user-defined meta:name="OVERHEIDop.GmbID/DC.identifier">gmb-2025-489257</meta:user-defined>
    <meta:user-defined meta:name="OVERHEIDop.versieInformatie"/>
  </office:meta>
</office:document-meta>
</file>