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en uitbreiden van een tijdelijke COA-opvanglocatie, Europalaan 44, 3526KS Utrecht, GU-Z2025-0036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193</text:p>
            <text:p text:style-name="common-al">Toelichting: het verlengen en uitbreiden van een tijdelijke COA-opvanglocatie</text:p>
            <text:p text:style-name="common-al">Datum ontvangst aanvraag: 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924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4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4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36193</meta:user-defined>
    <meta:user-defined meta:name="DCTERMS.abstract">Toelichting: het verlengen en uitbreiden van een tijdelijke COA-opvanglocatie</meta:user-defined>
    <dc:language>nl</dc:language>
    <meta:user-defined meta:name="OVERHEIDop.locatietype/OVERHEIDop.gebiedsmarkering">Vlak</meta:user-defined>
    <meta:user-defined meta:name="DC.title">Aanvraag omgevingsvergunning, het verlengen en uitbreiden van een tijdelijke COA-opvanglocatie, Europalaan 44, 3526KS Utrecht, GU-Z2025-0036193</meta:user-defined>
    <meta:user-defined meta:name="OVERHEIDop.datumEindeReactietermijn">2026-01-02</meta:user-defined>
    <meta:user-defined meta:name="OVERHEIDop.terinzageleggingBG">https://jeleefomgeving.nl/inzien/002220647/ac062eb8-e026-4bbc-ad83-2858b9ca838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48</meta:user-defined>
    <meta:user-defined meta:name="OVERHEIDop.GmbID/DC.identifier">gmb-2025-489248</meta:user-defined>
    <meta:user-defined meta:name="OVERHEIDop.versieInformatie"/>
  </office:meta>
</office:document-meta>
</file>