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wilgenboom, Berhardlaan 21, 9682 P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01/11/2025, kappen wilgenboom, Berhardlaan 21, 9682 PH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24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wilgenboom, Berhardlaan 21, 9682 PH Oostwol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43</meta:user-defined>
    <meta:user-defined meta:name="OVERHEIDop.GmbID/DC.identifier">gmb-2025-489243</meta:user-defined>
    <meta:user-defined meta:name="OVERHEIDop.versieInformatie"/>
  </office:meta>
</office:document-meta>
</file>