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orwagen en verkeersmaterialen van 18-11 t/m 21-11 2025, thv Helderseweg en Kogen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elderseweg en Kogendijk, Alkmaar<text:span text:style-name="nadrukvet">; </text:span>het plaatsen van een boorwagen en verkeersmaterialen van 18-11 t/m 21-11 2025</text:p>
            <text:p text:style-name="common-al">
            
          </text:p>
            <text:p text:style-name="common-al">Datum ontvangst: 07-11-2025</text:p>
            <text:p text:style-name="common-al">Zaaknummer: 000013056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2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05696</meta:user-defined>
    <dc:language>nl</dc:language>
    <meta:user-defined meta:name="OVERHEIDop.locatietype/OVERHEIDop.gebiedsmarkering">Vlak</meta:user-defined>
    <meta:user-defined meta:name="DC.title">Omgevingsvergunning aangevraagd: het plaatsen van een boorwagen en verkeersmaterialen van 18-11 t/m 21-11 2025, thv Helderseweg en Kogendijk, Alkm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42</meta:user-defined>
    <meta:user-defined meta:name="OVERHEIDop.GmbID/DC.identifier">gmb-2025-489242</meta:user-defined>
    <meta:user-defined meta:name="OVERHEIDop.versieInformatie"/>
  </office:meta>
</office:document-meta>
</file>