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ruckshow 'Zet ma op de Bult' 2026 aan Hondweg 20,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4997. De aanvraag is ingediend voor Truckshow 'Zet ma op de Bult' 2026 op 6 en 7 februari 2026 aan Hondweg 20, 8251 RB Dronten.</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venementenvergunning ontvangen op 6 november 2025. De gemeente neemt daarover waarschijnlijk uiterlijk 1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92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4997</meta:user-defined>
    <dc:language>nl</dc:language>
    <meta:user-defined meta:name="OVERHEIDop.locatietype/OVERHEIDop.gebiedsmarkering">Punt</meta:user-defined>
    <meta:user-defined meta:name="DC.title">Aanvraag evenementenvergunning voor Truckshow 'Zet ma op de Bult' 2026 aan Hondweg 20, 8251 RB Dronten</meta:user-defined>
    <meta:user-defined meta:name="DCTERMS.W3CDTF/DCTERMS.available">2025-11-12</meta:user-defined>
    <meta:user-defined meta:name="DCTERMS.W3CDTF/OVERHEIDop.jaargang">2025</meta:user-defined>
    <meta:user-defined meta:name="OVERHEIDop.publicationIssue">489239</meta:user-defined>
    <meta:user-defined meta:name="OVERHEIDop.GmbID/DC.identifier">gmb-2025-489239</meta:user-defined>
    <meta:user-defined meta:name="OVERHEIDop.versieInformatie"/>
  </office:meta>
</office:document-meta>
</file>