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ennenboom, Bikkershorn 8, 9678 R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1/10/2025, kappen dennenboom, Bikkershorn 8, 9678 R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23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ennenboom, Bikkershorn 8, 9678 RH Westerle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33</meta:user-defined>
    <meta:user-defined meta:name="OVERHEIDop.GmbID/DC.identifier">gmb-2025-489233</meta:user-defined>
    <meta:user-defined meta:name="OVERHEIDop.versieInformatie"/>
  </office:meta>
</office:document-meta>
</file>